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eleane 4 Stiens, (11061130)  realiseren van 2 padelbanen verzenddatum18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28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eleane 4 Stiens, (11061130)  realiseren van 2 padelbanen verzenddatum18-09-2024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287</meta:user-defined>
    <meta:user-defined meta:name="OVERHEIDop.GmbID/DC.identifier">gmb-2024-405287</meta:user-defined>
    <meta:user-defined meta:name="OVERHEIDop.versieInformatie"/>
  </office:meta>
</office:document-meta>
</file>