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doneren van een kerstboom aan de gemeente Baarn aan August Janssenweg 40, 3742 R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9-2024 een aanvraag voor een omgevingsvergunning ontvangen. De vergunning is aangevraagd voor het kappen en doneren van een kerstboom aan de gemeente Baarn aan August Janssenweg 40, 3742 RX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527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7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7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5700</meta:user-defined>
    <meta:user-defined meta:name="DCTERMS.abstract">het kappen en doneren van een kerstboom aan de gemeente Baa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doneren van een kerstboom aan de gemeente Baarn aan August Janssenweg 40, 3742 RX Baar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72</meta:user-defined>
    <meta:user-defined meta:name="OVERHEIDop.GmbID/DC.identifier">gmb-2024-405272</meta:user-defined>
    <meta:user-defined meta:name="OVERHEIDop.versieInformatie"/>
  </office:meta>
</office:document-meta>
</file>