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. geslotenverklaringen Beltstraat, Zuidmolenstraat en Boulevard,Beltstraat t.h.v. Zuidmolenstraat en Boulevard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eltstraat t.h.v. Zuidmolenstraat en Boulevard 1945</text:span>
            <text:span text:style-name="nadrukvet">,</text:span> (0153Z2024091200015): wijz. geslotenverklaringen Beltstraat, Zuidmolenstraat en Boulevard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2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1200015</meta:user-defined>
    <dc:language>nl</dc:language>
    <meta:user-defined meta:name="OVERHEIDop.locatietype/OVERHEIDop.gebiedsmarkering">Vlak</meta:user-defined>
    <meta:user-defined meta:name="DC.title">Melding wijz. geslotenverklaringen Beltstraat, Zuidmolenstraat en Boulevard,Beltstraat t.h.v. Zuidmolenstraat en Boulevard 1945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66</meta:user-defined>
    <meta:user-defined meta:name="OVERHEIDop.GmbID/DC.identifier">gmb-2024-405266</meta:user-defined>
    <meta:user-defined meta:name="OVERHEIDop.versieInformatie"/>
  </office:meta>
</office:document-meta>
</file>