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nachtelijke werkzaamheden (kenmerk 1130542) Herenstraat Voorburg voor werkzaamheden die in de nacht van 23 september 2024 vanaf 22:00 uur op 24 september 2024 tot 06:00 uur plaatsvi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Op 20 september 2024 is ontheffing verleend voor werkzaamheden die in de nacht van 23 september 2024 vanaf 22.00 uur op 24 september 2024 tot 06.00 uur plaatsvinden. Werkzaamheden die zullen plaatsvinden in de nacht: leggen van voedingskabel glasvezel, graven van de geul, leggen van mantelbuizen, oversteken maken.</text:p>
            <text:p text:style-name="common-al">
            <text:span text:style-name="nadrukvet">
              <text:span text:style-name="nadrukvet">Datum bekendmaking besluit: </text:span>
            </text:span>20 september 2024</text:p>
            <text:p text:style-name="common-al">
            <text:span text:style-name="nadrukvet">
              <text:span text:style-name="nadrukvet">Meer informatie?</text:span>
            </text:span> Het besluit kunnen we op uw verzoek digitaal toezenden, hiervoor kan u contact opnemen met telefoonnummer 14070 of stuur een e-mail naar vergunningen@lv.nl, vermeld hierbij het bovenstaand kenmerk.</text:p>
            <text:p text:style-name="common-al">
            <text:span text:style-name="nadrukvet">
              <text:span text:style-name="nadrukvet">Bezwaarclausule</text:span>
            </text:span>
          </text:p>
            <text:p text:style-name="common-al">Bent u het niet eens met dit besluit? En bent u belanghebbende?<text:span text:style-name="nadrukvet"/>Dan kunt u een bezwaarschrift indienen. Stuur dit uiterlijk binnen 6 weken na de datum bekendmaking van het besluit.</text:p>
            <text:p text:style-name="common-al">Maakt u gebruik van internet en heeft u een DigiD? Dien uw bezwaarschrift dan digitaal in via<text:span text:style-name="nadrukvet"/><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526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6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6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nachtelijke werkzaamheden (kenmerk 1130542) Herenstraat Voorburg voor werkzaamheden die in de nacht van 23 september 2024 vanaf 22:00 uur op 24 september 2024 tot 06:00 uur plaatsvinden</meta:user-defined>
    <meta:user-defined meta:name="DCTERMS.W3CDTF/DCTERMS.available">2024-09-24</meta:user-defined>
    <meta:user-defined meta:name="DCTERMS.W3CDTF/OVERHEIDop.jaargang">2024</meta:user-defined>
    <meta:user-defined meta:name="OVERHEIDop.publicationIssue">405264</meta:user-defined>
    <meta:user-defined meta:name="OVERHEIDop.GmbID/DC.identifier">gmb-2024-405264</meta:user-defined>
    <meta:user-defined meta:name="OVERHEIDop.versieInformatie"/>
  </office:meta>
</office:document-meta>
</file>