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fwijken van de bestemming  - Mulderspark 1, 9351 NR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09-2024 een besluit genomen op de aanvraag met zaaknummer 2024007507 voor het afwijken van de bestemming  op locatie Mulderspark 1, 9351 NR Leek.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26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507</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afwijken van de bestemming  - Mulderspark 1, 9351 NR Leek</meta:user-defined>
    <meta:user-defined meta:name="DCTERMS.W3CDTF/DCTERMS.available">2024-09-24</meta:user-defined>
    <meta:user-defined meta:name="DCTERMS.W3CDTF/OVERHEIDop.jaargang">2024</meta:user-defined>
    <meta:user-defined meta:name="OVERHEIDop.publicationIssue">405261</meta:user-defined>
    <meta:user-defined meta:name="OVERHEIDop.GmbID/DC.identifier">gmb-2024-405261</meta:user-defined>
    <meta:user-defined meta:name="OVERHEIDop.versieInformatie"/>
  </office:meta>
</office:document-meta>
</file>