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1253481i09801bf2-3664-41ec-99ed-a13c2f12df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Beuningenstraat 106 aanleg gehandicaptenparkeerplaats kenteken ZN-428-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ZN-428-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ZN-428-H en het aanbrengen van ondersteunende markeringen (RVV 1990), in te stellen: een gehandicaptenparkeerplaats ter hoogte van perceel Van Beuningenstraat 106 (parkeervaknummer 12014948847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3.80000000000001mm" svg:height="97.6mm"><draw:image xlink:href="Pictures/Afbeelding2081253481i09801bf2-3664-41ec-99ed-a13c2f12df0f.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25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5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5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Beuningenstraat 106 aanleg gehandicaptenparkeerplaats kenteken ZN-428-H - Van Beuningenstraat 10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Beuningenstraat 106 aanleg gehandicaptenparkeerplaats kenteken ZN-428-H</meta:user-defined>
    <meta:user-defined meta:name="OVERHEIDop.verkeersbordcode">E6</meta:user-defined>
    <dc:language>nl</dc:language>
    <meta:user-defined meta:name="OVERHEIDop.locatietype/OVERHEIDop.gebiedsmarkering">Adres</meta:user-defined>
    <meta:user-defined meta:name="DC.title">Amsterdam West, verkeersbesluit Van Beuningenstraat 106 aanleg gehandicaptenparkeerplaats kenteken ZN-428-H</meta:user-defined>
    <meta:user-defined meta:name="DCTERMS.W3CDTF/DCTERMS.available">2024-09-27</meta:user-defined>
    <meta:user-defined meta:name="DCTERMS.W3CDTF/OVERHEIDop.jaargang">2024</meta:user-defined>
    <meta:user-defined meta:name="OVERHEIDop.publicationIssue">405258</meta:user-defined>
    <meta:user-defined meta:name="OVERHEIDop.GmbID/DC.identifier">gmb-2024-405258</meta:user-defined>
    <meta:user-defined meta:name="OVERHEIDop.versieInformatie"/>
  </office:meta>
</office:document-meta>
</file>