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intermarkt Uddel op 22 en 23 november 2024 aan Uddelmeer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Uddelmeer 5 het organiseren van wintermarkt Uddel op 22 en 23 november 2024 3852 N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52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wintermarkt Uddel op 22 en 23 november 2024 aan Uddelmeer 5 te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256</meta:user-defined>
    <meta:user-defined meta:name="OVERHEIDop.GmbID/DC.identifier">gmb-2024-405256</meta:user-defined>
    <meta:user-defined meta:name="OVERHEIDop.versieInformatie"/>
  </office:meta>
</office:document-meta>
</file>