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trekkers met lichtjes op 14 december 2024 op diverse wegen door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iverse wegen door Ermelo het organiseren van trekkers met lichtjes op 14 december 2024 3851 3852 385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525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5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5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organiseren van trekkers met lichtjes op 14 december 2024 op diverse wegen door Ermelo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253</meta:user-defined>
    <meta:user-defined meta:name="OVERHEIDop.GmbID/DC.identifier">gmb-2024-405253</meta:user-defined>
    <meta:user-defined meta:name="OVERHEIDop.versieInformatie"/>
  </office:meta>
</office:document-meta>
</file>