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uwermanstraat 82 2023XJ Haarlem, 0392-2024-0078965, het omzetten van de zelfstandige woonruimte naar 5 onzelfstandige woonruimten voor maatschappelijke organisatie Stichting Anne-Bo, verzonden 20-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525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5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5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8965</meta:user-defined>
    <meta:user-defined meta:name="DCTERMS.abstract">het omzetten van de zelfstandige woonruimte naar 5 onzelfstandige woonruimten voor maatschappelijke organisatie Stichting Anne-B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ouwermanstraat 82 2023XJ Haarlem, 0392-2024-0078965, het omzetten van de zelfstandige woonruimte naar 5 onzelfstandige woonruimten voor maatschappelijke organisatie Stichting Anne-Bo, verzonden 20-09-2024</meta:user-defined>
    <meta:user-defined meta:name="DCTERMS.W3CDTF/DCTERMS.available">2024-09-24</meta:user-defined>
    <meta:user-defined meta:name="DCTERMS.W3CDTF/OVERHEIDop.jaargang">2024</meta:user-defined>
    <meta:user-defined meta:name="OVERHEIDop.publicationIssue">405251</meta:user-defined>
    <meta:user-defined meta:name="OVERHEIDop.GmbID/DC.identifier">gmb-2024-405251</meta:user-defined>
    <meta:user-defined meta:name="OVERHEIDop.versieInformatie"/>
  </office:meta>
</office:document-meta>
</file>