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15071724ia49d6b46-31ab-4eeb-90ca-af9987c590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anne Buikslootlaan 280 aanleg gehandicaptenparkeerplaats kenteken G-451-S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451-S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451-SG en het aanbrengen van ondersteunende markeringen (RVV 1990), in te stellen: een gehandicaptenparkeerplaats ter hoogte van perceel Banne Buikslootlaan 280 (parkeervaknummer 12279149121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4.80000000000001mm" svg:height="94.7mm"><draw:image xlink:href="Pictures/Afbeelding1415071724ia49d6b46-31ab-4eeb-90ca-af9987c59038.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24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4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4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nne Buikslootlaan 280 aanleg gehandicaptenparkeerplaats kenteken G-451-SG - Banne Buikslootlaan 28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nne Buikslootlaan 280 aanleg gehandicaptenparkeerplaats kenteken G-451-SG</meta:user-defined>
    <meta:user-defined meta:name="OVERHEIDop.verkeersbordcode">E6</meta:user-defined>
    <dc:language>nl</dc:language>
    <meta:user-defined meta:name="OVERHEIDop.locatietype/OVERHEIDop.gebiedsmarkering">Adres</meta:user-defined>
    <meta:user-defined meta:name="DC.title">Amsterdam Noord, verkeersbesluit Banne Buikslootlaan 280 aanleg gehandicaptenparkeerplaats kenteken G-451-SG</meta:user-defined>
    <meta:user-defined meta:name="DCTERMS.W3CDTF/DCTERMS.available">2024-09-27</meta:user-defined>
    <meta:user-defined meta:name="DCTERMS.W3CDTF/OVERHEIDop.jaargang">2024</meta:user-defined>
    <meta:user-defined meta:name="OVERHEIDop.publicationIssue">405247</meta:user-defined>
    <meta:user-defined meta:name="OVERHEIDop.GmbID/DC.identifier">gmb-2024-405247</meta:user-defined>
    <meta:user-defined meta:name="OVERHEIDop.versieInformatie"/>
  </office:meta>
</office:document-meta>
</file>