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berkenboom, de Botterije 3 7433CA Schalkhaar, [DPV00D02832] Diepenveen D 28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de Botterije 3 7433CA Schalkhaar, [DPV00D02832] Diepenveen D 2832 </text:p>
            <text:p text:style-name="common-al">
            <text:span text:style-name="nadrukvet">Zaakomschrijving:</text:span> het kappen van een berkenboom</text:p>
            <text:p text:style-name="common-al">
            <text:span text:style-name="nadrukvet">Zaaknummer:</text:span> Z2024-00007999</text:p>
            <text:p text:style-name="common-al">
            <text:span text:style-name="nadrukvet">Activiteiten: </text:span>kap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2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99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DC.title">Ontvangen aanvraag voor een omgevingsvergunning,het kappen van een berkenboom, de Botterije 3 7433CA Schalkhaar, [DPV00D02832] Diepenveen D 2832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43</meta:user-defined>
    <meta:user-defined meta:name="OVERHEIDop.GmbID/DC.identifier">gmb-2024-405243</meta:user-defined>
    <meta:user-defined meta:name="OVERHEIDop.versieInformatie"/>
  </office:meta>
</office:document-meta>
</file>