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interklaasintocht op 16 november 2024 aan Raadhuisplein/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/Stationsstraat het organiseren van een Sinterklaasintocht op 16 november 2024 3851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524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Sinterklaasintocht op 16 november 2024 aan Raadhuisplein/Stationsstraat te Erme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242</meta:user-defined>
    <meta:user-defined meta:name="OVERHEIDop.GmbID/DC.identifier">gmb-2024-405242</meta:user-defined>
    <meta:user-defined meta:name="OVERHEIDop.versieInformatie"/>
  </office:meta>
</office:document-meta>
</file>