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slijtersbedrijf op de locatie Admiraalsplein 162 te Dordrecht zaaknummer Z-24-447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slijtersbedrijf op de locatie Admiraalsplein 1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24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4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4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slijtersbedrijf op de locatie Admiraalsplein 162 te Dordrecht zaaknummer Z-24-447413</meta:user-defined>
    <meta:user-defined meta:name="DCTERMS.W3CDTF/DCTERMS.available">2024-09-24</meta:user-defined>
    <meta:user-defined meta:name="DCTERMS.W3CDTF/OVERHEIDop.jaargang">2024</meta:user-defined>
    <meta:user-defined meta:name="OVERHEIDop.publicationIssue">405241</meta:user-defined>
    <meta:user-defined meta:name="OVERHEIDop.GmbID/DC.identifier">gmb-2024-405241</meta:user-defined>
    <meta:user-defined meta:name="OVERHEIDop.versieInformatie"/>
  </office:meta>
</office:document-meta>
</file>