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borch 6, 8, 12, 14, 16, 18 en 20, Kievitborch 2 en 3, Reigerborch 17, 19, 25, 26, 27, 28, 33, 35 en 37, Zwaluwborch 5, 7, 9, 11, 13 en 15, Sloopmelding akkoord, Besluit bouwwerken leefomgeving (Bbl),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esluit bouwwerken leefomgeving (Bbl))</text:span>
          </text:p>
            <text:p text:style-name="common-al">
            
          </text:p>
            <text:p text:style-name="common-al">
            <text:span text:style-name="nadrukvet">Adres of locatie:</text:span> Gruttoborch 10, 5247 TH Rosmalen, Gruttoborch 2, 5247 TH Rosmalen, Gruttoborch 4, 5247 TH Rosmalen, Gruttoborch 6, 5247 TH Rosmalen, Gruttoborch 8, 5247 TH Rosmalen, Gruttoborch 12, 5247 TH Rosmalen, Gruttoborch 14, 5247 TH Rosmalen, Gruttoborch 16, 5247 TH Rosmalen, Gruttoborch 18, 5247 TH Rosmalen, Gruttoborch 20, 5247 TH Rosmalen, Kievitborch 1, 5247 TJ Rosmalen, Kievitborch 2, 5247 TJ Rosmalen, Kievitborch 5, 5247 TJ Rosmalen, Kievitborch 4, 5247 TJ Rosmalen, Kievitborch 3, 5247 TJ Rosmalen, Reigerborch 17, 5247 TD Rosmalen, Reigerborch 18, 5247 TE Rosmalen, Reigerborch 19, 5247 TD Rosmalen, Reigerborch 20, 5247 TE Rosmalen, Reigerborch 21, 5247 TD Rosmalen, Reigerborch 22, 5247 TE Rosmalen, Reigerborch 23, 5247 TD Rosmalen, Reigerborch 25, 5247 TD Rosmalen, Reigerborch 24, 5247 TE Rosmalen, Reigerborch 26, 5247 TE Rosmalen, Reigerborch 28, 5247 TE Rosmalen, Reigerborch 27, 5247 TD Rosmalen, Reigerborch 29, 5247 TD Rosmalen, Reigerborch 30, 5247 TE Rosmalen, Reigerborch 31, 5247 TD Rosmalen, Reigerborch 33, 5247 TD Rosmalen, Reigerborch 35, 5247 TD Rosmalen, Reigerborch 39, 5247 TD Rosmalen, Reigerborch 37, 5247 TD Rosmalen, Zwaluwborch 5, 5247 TK Rosmalen, Zwaluwborch 7, 5247 TK Rosmalen, Zwaluwborch 9, 5247 TK Rosmalen, Zwaluwborch 11, 5247 TK Rosmalen, Zwaluwborch 13, 5247 TK Rosmalen, Zwaluwborch 15, 5247 TK Rosmalen</text:p>
            <text:p text:style-name="common-al">
            <text:span text:style-name="nadrukvet">Omschrijving:</text:span> het verwijderen van asbesthoudende golfplaten</text:p>
            <text:p text:style-name="common-al">
            <text:span text:style-name="nadrukvet">Kenmerknummer: </text:span>079616897231</text:p>
            <text:p text:style-name="common-al">
            <text:span text:style-name="nadrukvet">Datum besluit: </text:span>20 september 2024</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2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68972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uttoborch 6, 8, 12, 14, 16, 18 en 20, Kievitborch 2 en 3, Reigerborch 17, 19, 25, 26, 27, 28, 33, 35 en 37, Zwaluwborch 5, 7, 9, 11, 13 en 15, Sloopmelding akkoord, Besluit bouwwerken leefomgeving (Bbl), het verwijderen van asbest</meta:user-defined>
    <meta:user-defined meta:name="DCTERMS.W3CDTF/DCTERMS.available">2024-09-27</meta:user-defined>
    <meta:user-defined meta:name="DCTERMS.W3CDTF/OVERHEIDop.jaargang">2024</meta:user-defined>
    <meta:user-defined meta:name="OVERHEIDop.publicationIssue">405238</meta:user-defined>
    <meta:user-defined meta:name="OVERHEIDop.GmbID/DC.identifier">gmb-2024-405238</meta:user-defined>
    <meta:user-defined meta:name="OVERHEIDop.versieInformatie"/>
  </office:meta>
</office:document-meta>
</file>