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camera's ter beveiliging van het hoogspanning station Deventer Bergweide, [DVT00C01973] Deventer C 1973, Londenstraat 1T-1 7418 E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DVT00C01973] Deventer C 1973, Londenstraat 1T-1 7418 EE Deventer </text:p>
            <text:p text:style-name="common-al">
            <text:span text:style-name="nadrukvet">Zaakomschrijving:</text:span> het plaatsen van camera's ter beveiliging van het hoogspanning station Deventer Bergweide</text:p>
            <text:p text:style-name="common-al">
            <text:span text:style-name="nadrukvet">Zaaknummer:</text:span> Z2024-000057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7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7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23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70</meta:user-defined>
    <meta:user-defined meta:name="DCTERMS.abstract">het plaatsen van camera's ter beveiliging van het hoogspanning station Deventer Bergwe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camera's ter beveiliging van het hoogspanning station Deventer Bergweide, [DVT00C01973] Deventer C 1973, Londenstraat 1T-1 7418 EE Deventer</meta:user-defined>
    <meta:user-defined meta:name="DCTERMS.W3CDTF/DCTERMS.available">2024-09-24</meta:user-defined>
    <meta:user-defined meta:name="DCTERMS.W3CDTF/OVERHEIDop.jaargang">2024</meta:user-defined>
    <meta:user-defined meta:name="OVERHEIDop.publicationIssue">405236</meta:user-defined>
    <meta:user-defined meta:name="OVERHEIDop.GmbID/DC.identifier">gmb-2024-405236</meta:user-defined>
    <meta:user-defined meta:name="OVERHEIDop.versieInformatie"/>
  </office:meta>
</office:document-meta>
</file>