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Peperstraat 16, 3961AS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Peperstraat 16, 3961AS Wijk bij Duurstede</text:span>
          </text:p>
            <text:p text:style-name="common-al">De gemeente heeft op 20 september 2024 maatwerkvoorschriften verleend voor het lozen van bedrijfsafvalwater op het adres Peperstraat 16, 3961AS Wijk bij Duurstede met zaaknummer Z-2024-115637. De gemeente geeft hiermee toestemming voor het lozen van bedrijfsafval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563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Wijk bij Duurstede, postbus 283, 3960 BB Wijk bij Duurstede.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63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2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637</meta:user-defined>
    <dc:language>nl</dc:language>
    <meta:user-defined meta:name="OVERHEIDop.locatietype/OVERHEIDop.gebiedsmarkering">Punt</meta:user-defined>
    <meta:user-defined meta:name="DC.title">Toestemming voor maatwerkvoorschriften, Peperstraat 16, 3961AS Wijk bij Duurstede</meta:user-defined>
    <meta:user-defined meta:name="DCTERMS.W3CDTF/DCTERMS.available">2024-09-24</meta:user-defined>
    <meta:user-defined meta:name="DCTERMS.W3CDTF/OVERHEIDop.jaargang">2024</meta:user-defined>
    <meta:user-defined meta:name="OVERHEIDop.publicationIssue">405231</meta:user-defined>
    <meta:user-defined meta:name="OVERHEIDop.GmbID/DC.identifier">gmb-2024-405231</meta:user-defined>
    <meta:user-defined meta:name="OVERHEIDop.versieInformatie"/>
  </office:meta>
</office:document-meta>
</file>