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tijdelijke noodopvang voor asielzoekers (5 jaar) aan tussen Genielaan en Leidse Schou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8-2024  20-09-2024 een omgevingsvergunning verleend. De gemeente geeft hiermee toestemming voor het bouwen van een tijdelijke noodopvang voor asielzoekers (5 jaar) aan tussen Genielaan en Leidse Schouw Alphen aan den Rijn, geregistreerd onder nr. 048433996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23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632</meta:user-defined>
    <meta:user-defined meta:name="DCTERMS.abstract">Verleende vergunning voor het bouwen van een tijdelijke noodopvang voor asielzoekers (5 jaar) aan tussen Genielaan en Leidse Schouw Alphen aan den Rijn</meta:user-defined>
    <dc:language>nl</dc:language>
    <meta:user-defined meta:name="OVERHEIDop.locatietype/OVERHEIDop.gebiedsmarkering">Vlak</meta:user-defined>
    <meta:user-defined meta:name="DC.title">Verleende vergunning voor het bouwen van een tijdelijke noodopvang voor asielzoekers (5 jaar) aan tussen Genielaan en Leidse Schouw Alphen aan den Rijn</meta:user-defined>
    <meta:user-defined meta:name="DCTERMS.W3CDTF/DCTERMS.available">2024-09-24</meta:user-defined>
    <meta:user-defined meta:name="DCTERMS.W3CDTF/OVERHEIDop.jaargang">2024</meta:user-defined>
    <meta:user-defined meta:name="OVERHEIDop.publicationIssue">405230</meta:user-defined>
    <meta:user-defined meta:name="OVERHEIDop.GmbID/DC.identifier">gmb-2024-405230</meta:user-defined>
    <meta:user-defined meta:name="OVERHEIDop.versieInformatie"/>
  </office:meta>
</office:document-meta>
</file>