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kozijnen en deuren in de centrale entrees op de locatie Karbouwstraat 23 te Nijmegen zaaknummer AB24.000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nieuwe kozijnen en deuren in de centrale entrees op de locatie Karbouwstraat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2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nieuwe kozijnen en deuren in de centrale entrees op de locatie Karbouwstraat 23 te Nijmegen zaaknummer AB24.00066</meta:user-defined>
    <meta:user-defined meta:name="DCTERMS.W3CDTF/DCTERMS.available">2024-01-25</meta:user-defined>
    <meta:user-defined meta:name="DCTERMS.W3CDTF/OVERHEIDop.jaargang">2024</meta:user-defined>
    <meta:user-defined meta:name="OVERHEIDop.publicationIssue">40523</meta:user-defined>
    <meta:user-defined meta:name="OVERHEIDop.GmbID/DC.identifier">gmb-2024-40523</meta:user-defined>
    <meta:user-defined meta:name="OVERHEIDop.versieInformatie"/>
  </office:meta>
</office:document-meta>
</file>