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17960849ic3c5daf5-6fdb-4d83-8680-d39ed719f1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oetgangersoversteekplaats Noorddammerweg</text:p>
      <text:section text:name="regeling_id1-3-2" text:style-name="regeling">
        <text:section text:name="aanhef_id1-3-2-1" text:style-name="aanhef">
          <text:section text:name="afkondiging_id1-3-2-1-1" text:style-name="afkondiging">
            <text:p text:style-name="afkondiging_top"/>
            <text:p text:style-name="al">Zaaknummer: Z24-101638</text:p>
            <text:p text:style-name="al">Burgemeester en wethouders van Amstelveen besluiten om een voetgangersoversteekplaats aan te wijzen op de Noorddammerweg, ten noorden van de kruising met Salamander, zoals aangegeven op tekening PAB-PV-2024-138.</text:p>
            <text:p text:style-name="al">Dit gebeurt door het plaatsen van bord L2 van bijlage 1 van het Reglement verkeersregels en verkeerstekens 1990 (RVV 1990) en het aanbrengen van zebrapadmarkering op het wegdek.</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kinderburgemeester van Amstelveen heeft gevraagd om een voetgangersoversteek te realiseren op de Noorddammerweg, ter hoogte van de kruising met Salamander. Kinderen die trainen bij voetbalvereniging Roda ’23 hebben dit verzoek gedaan bij de kinderburgemeester. De voetgangersoversteekplaats moet de oversteekbaarheid van de Noorddammerweg verbeteren.</text:p>
            <text:p text:style-name="common-al"/>
            <text:p text:style-name="common-al">De voetgangersoversteekplaats wordt ten noorden van de kruising Noorddammerweg-Salamander gerealiseerd en voorzien van L2 bebording.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Noorddammerweg ligt binnen de bebouwde kom en is in beheer bij de gemeente Amstelveen. </text:p>
            <text:p text:style-name="common-al"/>
            <text:p text:style-name="common-al"/>
            <text:p text:style-name="common-al"/>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13.83584905660376mm"><draw:image xlink:href="Pictures/afb617960849ic3c5daf5-6fdb-4d83-8680-d39ed719f1d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24 september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section>
          <text:section text:name="ondertekening_id1-3-2-3-4">
            <text:p><text:span text:style-name="functie"/></text:p>
            <text:p><text:span text:style-name="functie"/></text:p>
            <text:p><text:span text:style-name="functie">R.A.C.M. Lommerse</text:span></text:p>
            <text:p><text:span text:style-name="functie">Medewerker ontwerp en voorbereiding</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22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Instellen voetgangersoversteekplaats - Noorddamm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Lijn</meta:user-defined>
    <meta:user-defined meta:name="DC.title">Verkeersbesluit voetgangersoversteekplaats Noorddammerweg</meta:user-defined>
    <meta:user-defined meta:name="DCTERMS.W3CDTF/DCTERMS.available">2024-09-24</meta:user-defined>
    <meta:user-defined meta:name="DCTERMS.W3CDTF/OVERHEIDop.jaargang">2024</meta:user-defined>
    <meta:user-defined meta:name="OVERHEIDop.publicationIssue">405222</meta:user-defined>
    <meta:user-defined meta:name="OVERHEIDop.GmbID/DC.identifier">gmb-2024-405222</meta:user-defined>
    <meta:user-defined meta:name="OVERHEIDop.versieInformatie"/>
  </office:meta>
</office:document-meta>
</file>