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oesteeg ong. (Perceel BLC00M202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92000482</text:p>
            <text:p text:style-name="common-al">
            
          </text:p>
            <text:p text:style-name="common-al">Aangevraagd op 20-09-2024:</text:p>
            <text:list text:style-name="id1-3-2-1-1-4">
              <text:list-item text:style-override="id1-3-2-1-1-4-1">
                <text:number>•</text:number>
                <text:p text:style-name="al">Koesteeg ong. (Perceel BLC00M202) in Berlicum: het verleggen van b-watergang (graven nieuwe watergang en dempen van bestaande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aanleg werkzaamhed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05219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219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219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2388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gevraagde omgevingsvergunning Koesteeg ong. (Perceel BLC00M202) in Berlicum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219</meta:user-defined>
    <meta:user-defined meta:name="OVERHEIDop.GmbID/DC.identifier">gmb-2024-405219</meta:user-defined>
    <meta:user-defined meta:name="OVERHEIDop.versieInformatie"/>
  </office:meta>
</office:document-meta>
</file>