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reelust 71, 2804L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24 een aanvraag om een omgevingsvergunning ontvangen. Het gaat over het plaatsen van dakkapel in het voorgeveldakvlak op de locatie Vreelust 71, 2804LG Gouda. De aanvraag is geregistreerd onder kenmerk 2024-000193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21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1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1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32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reelust 71, 2804LG Gouda</meta:user-defined>
    <meta:user-defined meta:name="DCTERMS.W3CDTF/DCTERMS.available">2024-09-24</meta:user-defined>
    <meta:user-defined meta:name="DCTERMS.W3CDTF/OVERHEIDop.jaargang">2024</meta:user-defined>
    <meta:user-defined meta:name="OVERHEIDop.publicationIssue">405215</meta:user-defined>
    <meta:user-defined meta:name="OVERHEIDop.GmbID/DC.identifier">gmb-2024-405215</meta:user-defined>
    <meta:user-defined meta:name="OVERHEIDop.versieInformatie"/>
  </office:meta>
</office:document-meta>
</file>