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wee gebouwen, Stations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4 een besluit genomen op de aanvraag omgevingsvergunning voort het bouwen van twee woongebouwen met een </text:p>
            <text:p text:style-name="common-al">parkeerkelder en op de begane grond een commerciële plint, plan Centraal met zaaknummer 842398 op de locatie Stationsweg in Heerhugowaard. De vergunning is  verleend. 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521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1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1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42398</meta:user-defined>
    <dc:language>nl</dc:language>
    <meta:user-defined meta:name="OVERHEIDop.locatietype/OVERHEIDop.gebiedsmarkering">Vlak</meta:user-defined>
    <meta:user-defined meta:name="DC.title">Kennisgeving besluit op aanvraag omgevingsvergunning twee gebouwen, Stationsweg in Heerhugowaard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213</meta:user-defined>
    <meta:user-defined meta:name="OVERHEIDop.GmbID/DC.identifier">gmb-2024-405213</meta:user-defined>
    <meta:user-defined meta:name="OVERHEIDop.versieInformatie"/>
  </office:meta>
</office:document-meta>
</file>