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erwal 17, 3421 B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erwal 17, 3421 B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24 woningen, tandartspraktijk en gemeenschappelijke 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52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39</meta:user-defined>
    <meta:user-defined meta:name="DCTERMS.abstract">het realiseren van 24 woningen, tandartspraktijk en gemeenschappelijke ruimte</meta:user-defined>
    <dc:language>nl</dc:language>
    <meta:user-defined meta:name="OVERHEIDop.locatietype/OVERHEIDop.gebiedsmarkering">Punt</meta:user-defined>
    <meta:user-defined meta:name="DC.title">Besluit (Westerwal 17, 3421 BX Oudewater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09</meta:user-defined>
    <meta:user-defined meta:name="OVERHEIDop.GmbID/DC.identifier">gmb-2024-405209</meta:user-defined>
    <meta:user-defined meta:name="OVERHEIDop.versieInformatie"/>
  </office:meta>
</office:document-meta>
</file>