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p text:style-name="common-al">Louw Doniastraat 16101, 8607 AT Sneek, Louw Doniastraat 16102, 8607 AT Sneek, Louw Doniastraat 16103, 8607 AT Sneek, Louw Doniastraat 16104, 8607 AT Sneek, Louw Doniastraat 16105, 8607 AT Sneek, Louw Doniastraat 16201, 8607 AT Sneek, Louw Doniastraat 16202, 8607 AT Sneek, Louw Doniastraat 16203, 8607 AT Sneek, Louw Doniastraat 16204, 8607 AT Sneek, Louw Doniastraat 16205, 8607 AT Sneek, Louw Doniastraat 16301, 8607 AT Sneek, Louw Doniastraat 16302, 8607 AT Sneek, Louw Doniastraat 16303, 8607 AT Sneek, Louw Doniastraat 16304, 8607 AT Sneek, Louw Doniastraat 16305, 8607 AT te Sneek, (Boschplein) (het bouwen van commerciële ruimten en appartementen. Het zaaknummer is CLZ-00003188).</text:p>
            <text:p text:style-name="common-al">
            
          </text:p>
            <text:p text:style-name="common-al">
            <text:span text:style-name="nadrukvet">Inzage</text:span>
          </text:p>
            <text:p text:style-name="common-al">De aanvraag, de ontwerp-omgevingsvergunning en de overige bijbehorende stukken liggen met ingang van de publicatiedatum van het besluit gedurende 6 weken ter inzage bij het gemeenteloket op het gemeentekantoor te Sneek, Marktstraat 8. Hiervoor moet van tevoren telefonisch een afspraak worden gemaakt met Team Vergunningen via telefoonummer 14 0515.</text:p>
            <text:p text:style-name="common-al">
            
          </text:p>
            <text:p text:style-name="common-al">
            <text:span text:style-name="nadrukvet">Bent u het niet eens met deze ontwerpbeschikking? </text:span>
          </text:p>
            <text:p text:style-name="common-al">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
            
          </text:p>
            <text:p text:style-name="common-al">Ook kunt u mondeling een zienswijze indienen. Daarvoor kunt u binnen deze termijn een afspraak maken via het gemeenteloket, telefoonnummer 14 0515.</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2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beschikking</meta:user-defined>
    <meta:user-defined meta:name="OVERHEIDop.referentienummer">CLZ-00003188</meta:user-defined>
    <meta:user-defined meta:name="DCTERMS.abstract">Ontwerpbeschikking uitgebreide procedure, Louw Doniastraat 16101, 8607 AT Sneek, Louw Doniastraat 16102, 8607 AT Sneek, Louw Doniastraat 16103, 8607 AT Sneek, Louw Doniastraat 16104, 8607 AT Sneek, Louw Doniastraat 16105, 8607 AT Sneek, Louw Doniastraat 16201, 8607 AT Sneek, Louw Doniastraat 162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uitgebreide procedure</meta:user-defined>
    <meta:user-defined meta:name="DCTERMS.W3CDTF/DCTERMS.available">2024-09-26</meta:user-defined>
    <meta:user-defined meta:name="DCTERMS.W3CDTF/OVERHEIDop.jaargang">2024</meta:user-defined>
    <meta:user-defined meta:name="OVERHEIDop.publicationIssue">405205</meta:user-defined>
    <meta:user-defined meta:name="OVERHEIDop.GmbID/DC.identifier">gmb-2024-405205</meta:user-defined>
    <meta:user-defined meta:name="OVERHEIDop.versieInformatie"/>
  </office:meta>
</office:document-meta>
</file>