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 Kempenbaan Oos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ilburg maakt ingevolge het bepaalde in artikel 4.14 van de Omgevingswet bekend dat de gemeenteraad heeft besloten om het ‘TAM-voorbereidingsbesluit Kempenbaan-Oost 2024’ vast te stellen.</text:p>
            <text:p text:style-name="common-al">
            <text:span text:style-name="nadrukvet">Voorbeschermingsregels</text:span>
          </text:p>
            <text:p text:style-name="common-al">Het voorbereidingsbesluit geldt voor het bedrijventerrein Kempenbaan Oost. Dit werkingsgebied is weergegeven in het bestand met identificatienummer NL.IMRO.0855.VBTAM2024001-e001. Het voorbereidingsbesluit bevat een aantal voorbeschermingsregels die onderdeel zijn van het omgevingsplan. Voor zover de regels van de hoofdregeling van het omgevingsplan afwijken van deze voorbeschermingsregels, gelden alleen de voorbeschermingsregels.</text:p>
            <text:p text:style-name="common-al">
            <text:span text:style-name="nadrukvet">Terinzagelegging</text:span>
          </text:p>
            <text:p text:style-name="common-al">Het voorbereidingsbesluit en de bijbehorende verbeelding liggen met ingang van 24 september 2024 voor een ieder ter inzage en zijn te bekijken en/of te downloaden op <text:a xlink:href="http://www.tilburg.nl/ruimtelijkeplannen" xlink:type="simple">http://www.tilburg.nl/ruimtelijkeplannen</text:a> en op <text:a xlink:href="https://www.ruimtelijkeplannen.nl/" xlink:type="simple">https://www.ruimtelijkeplannen.nl</text:a>. Het identificatienummer is NL.IMRO.0855.VBTAM2024001-e001.</text:p>
            <text:p text:style-name="common-al">Tevens ligt een papieren versie van de stukken ter inzage in de Stadswinkel, Koningsplein 10, in de centrale hal op de begane grond. Openingstijden: maandag, woensdag en vrijdag van 8.00 tot 18.00 uur en dinsdag en donderdag van 8.00 tot 20.00 uur. </text:p>
            <text:p text:style-name="common-al">Tegen het voorbereidingsbesluit staat geen mogelijkheid van bezwaar en/of beroep open.</text:p>
            <text:p text:style-name="common-al">Tilburg, 24 september 2024</text:p>
            <text:p text:style-name="common-al">Het college,</text:p>
            <text:p text:style-name="common-al">mr. A. van Berckel, MBA drs. Th.L.N. Weterings</text:p>
            <text:p text:style-name="common-al">
            <text:span text:style-name="nadrukcur">gemeentesecretaris</text:span>
            <text:span text:style-name="nadrukcur">burgemeester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20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0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0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6/xml/MC-DRP-PlanRuimtelijk-Web-ZM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55.VBTAM2024001-e001</meta:user-defined>
    <meta:user-defined meta:name="OVERHEIDop.Plansoort/OVERHEIDop.plansoort">voorbereidingsbesluit</meta:user-defined>
    <dc:language>nl</dc:language>
    <meta:user-defined meta:name="OVERHEIDop.locatietype/OVERHEIDop.gebiedsmarkering">Vlak</meta:user-defined>
    <meta:user-defined meta:name="DC.title">Voorbereidingsbesluit Kempenbaan Oost 2024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203</meta:user-defined>
    <meta:user-defined meta:name="OVERHEIDop.GmbID/DC.identifier">gmb-2024-405203</meta:user-defined>
    <meta:user-defined meta:name="OVERHEIDop.versieInformatie"/>
  </office:meta>
</office:document-meta>
</file>