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entheimerstraat 32 in Coevorden, horeca exploitatievergunning, zaaknummer 28129-2024 (verleend 10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Bentheimerstraat 32. Voor het exploiteren van een horeca inrichting Ons Cafe.</text:p>
            <text:p text:style-name="common-al"/>
            <text:p text:style-name="common-al">Verzonden op 13 september 2024. Kenmerk 28129-2024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0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520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0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8129-2024</meta:user-defined>
    <dc:language>nl</dc:language>
    <meta:user-defined meta:name="OVERHEIDop.locatietype/OVERHEIDop.gebiedsmarkering">Adres</meta:user-defined>
    <meta:user-defined meta:name="DC.title">Gemeente Coevorden, Bentheimerstraat 32 in Coevorden, horeca exploitatievergunning, zaaknummer 28129-2024 (verleend 10-09-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01</meta:user-defined>
    <meta:user-defined meta:name="OVERHEIDop.GmbID/DC.identifier">gmb-2024-405201</meta:user-defined>
    <meta:user-defined meta:name="OVERHEIDop.versieInformatie"/>
  </office:meta>
</office:document-meta>
</file>