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serre aan Grote Markt 26 4811XR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: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  <text:list-item text:style-override="id1-3-2-1-1-3-3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20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19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9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serre aan Grote Markt 26 4811XR Breda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97</meta:user-defined>
    <meta:user-defined meta:name="OVERHEIDop.GmbID/DC.identifier">gmb-2024-405197</meta:user-defined>
    <meta:user-defined meta:name="OVERHEIDop.versieInformatie"/>
  </office:meta>
</office:document-meta>
</file>