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Van Hardenbroeklaan 9, 3832CK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4 een besluit genomen op de aanvraag met zaaknummer Z2024-00000552 voor een Aanvraag beschikking behandelen op locatie Van Hardenbroeklaan 9, 3832CK Leusden. De vergunning is Toegekend. Het besluit betreft het verplaatsen van de inrit en beva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0 sept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518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8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8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52</meta:user-defined>
    <meta:user-defined meta:name="DCTERMS.abstract">Betreft: Beschikking op aanvraag op locatie Van Hardenbroeklaan 9, 3832CK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Van Hardenbroeklaan 9, 3832CK Leusd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85</meta:user-defined>
    <meta:user-defined meta:name="OVERHEIDop.GmbID/DC.identifier">gmb-2024-405185</meta:user-defined>
    <meta:user-defined meta:name="OVERHEIDop.versieInformatie"/>
  </office:meta>
</office:document-meta>
</file>