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september 2024 t/m 18 september 2025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container van 19 september 2024 t/m 18 september 2025</text:p>
            <text:p text:style-name="common-al">
            <text:span text:style-name="nadrukvet">Zaaknummer:</text:span> 			CLZ-APV2024-09-18-1e457310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17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8-1e4573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september 2024 t/m 18 september 2025 ter hoogte van Wijersstraat 1, 3811 MZ Amersfo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70</meta:user-defined>
    <meta:user-defined meta:name="OVERHEIDop.GmbID/DC.identifier">gmb-2024-405170</meta:user-defined>
    <meta:user-defined meta:name="OVERHEIDop.versieInformatie"/>
  </office:meta>
</office:document-meta>
</file>