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3 woningen aan Van Ekelenburgstraat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2 juli 2024, <text:span text:style-name="nadrukvet">Van Ekelenburgstraat sectie G perceelnrs. 13353, 13354 en 13355,</text:span> het realiseren van 3 woningen (2024-1284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16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6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6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8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de beslistermijn voor het realiseren van 3 woningen aan Van Ekelenburgstraat te Nieuw-Amster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65</meta:user-defined>
    <meta:user-defined meta:name="OVERHEIDop.GmbID/DC.identifier">gmb-2024-405165</meta:user-defined>
    <meta:user-defined meta:name="OVERHEIDop.versieInformatie"/>
  </office:meta>
</office:document-meta>
</file>