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mon van der Stelstraat 20, 5018CM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op 18 september 2024 onder kenmerk Z2024-00003281 besloten tot een 'postieve weigering'. De gevraagde omgevingsvergunning (art. 5.8 Omgevingswet) voor de activiteit opslaan roerende zaken in de openbare ruimte is 'toestemmingsvrij' als bepaald in de APV gelet op de aard, omvang en duur van de werkzaamheden. De gemeente bevestigt hiermee de toestemming voor het geplaatst hebben van een steiger op het trottoir langs het pand locatie Simon van der Stelstraat 20, 5018CM Ti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it besluit?</text:span>
          </text:p>
            <text:p text:style-name="common-al">U kunt de gemeente tot en met 1 november 2024 laten weten dat u het niet eens bent met dit besluit.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16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1</meta:user-defined>
    <meta:user-defined meta:name="DCTERMS.abstract">Z2024-00003281 - plaatsen voorwerpen in de openbare ruimte ivm bouwactiviteiten - steiger</meta:user-defined>
    <dc:language>nl</dc:language>
    <meta:user-defined meta:name="OVERHEIDop.locatietype/OVERHEIDop.gebiedsmarkering">Vlak</meta:user-defined>
    <meta:user-defined meta:name="DC.title">Besluit Omgevingsvergunning (art. 5.8 Omgevingswet), Simon van der Stelstraat 20, 5018CM Tilburg</meta:user-defined>
    <meta:user-defined meta:name="DCTERMS.W3CDTF/DCTERMS.available">2024-09-24</meta:user-defined>
    <meta:user-defined meta:name="DCTERMS.W3CDTF/OVERHEIDop.jaargang">2024</meta:user-defined>
    <meta:user-defined meta:name="OVERHEIDop.publicationIssue">405162</meta:user-defined>
    <meta:user-defined meta:name="OVERHEIDop.GmbID/DC.identifier">gmb-2024-405162</meta:user-defined>
    <meta:user-defined meta:name="OVERHEIDop.versieInformatie"/>
  </office:meta>
</office:document-meta>
</file>