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eegse Peelweg 138, 5813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september 2024 besloten om de beslistermijn voor de aanvraag met zaaknummer Z2024-00008635 voor het wijzigen van de brandcompartimentering bij een compostdrogerij  op locatie <text:span text:style-name="nadrukvet">Steegse Peelweg 138, 5813BG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516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35</meta:user-defined>
    <meta:user-defined meta:name="DCTERMS.abstract">Betreft: Beschikking verlenging beslistermijn Omgevingsvergunning - Steegse Peelweg 138, 5813BG Ysselsteyn</meta:user-defined>
    <dc:language>nl</dc:language>
    <meta:user-defined meta:name="OVERHEIDop.locatietype/OVERHEIDop.gebiedsmarkering">Vlak</meta:user-defined>
    <meta:user-defined meta:name="DC.title">Besluit - Verlenging beslistermijn Omgevingsvergunning - Steegse Peelweg 138, 5813BG Ysselstey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5161</meta:user-defined>
    <meta:user-defined meta:name="OVERHEIDop.GmbID/DC.identifier">gmb-2024-405161</meta:user-defined>
    <meta:user-defined meta:name="OVERHEIDop.versieInformatie"/>
  </office:meta>
</office:document-meta>
</file>