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uurt bbq  van 28 september 2024 t/m 28 september 2024 - 1K4 (De Marken), Gildem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34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juni 2024</text:p>
            <text:p text:style-name="common-al">
            <text:span text:style-name="nadrukvet">Omschrijving:</text:span> Buurt bbq  van 28 september 2024 t/m 28 september 2024</text:p>
            <text:p text:style-name="common-al">
            <text:span text:style-name="nadrukvet">Locatie:</text:span> 1K4 (De Marken), Gildemar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516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6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6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Buurt bbq  van 28 september 2024 t/m 28 september 2024 - 1K4 (De Marken), Gildemar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60</meta:user-defined>
    <meta:user-defined meta:name="OVERHEIDop.GmbID/DC.identifier">gmb-2024-405160</meta:user-defined>
    <meta:user-defined meta:name="OVERHEIDop.versieInformatie"/>
  </office:meta>
</office:document-meta>
</file>