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/inrit, Toonstrastraat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onstrastraat 4, Burgum</text:p>
            <text:p text:style-name="common-al">Zaaknummer: 0737119957</text:p>
            <text:p text:style-name="common-al">het verbreden van een uitrit/inrit</text:p>
            <text:p text:style-name="common-al">Datum ontvangst: 2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51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uitrit/inrit, Toonstrastraat 4, Burg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152</meta:user-defined>
    <meta:user-defined meta:name="OVERHEIDop.GmbID/DC.identifier">gmb-2024-405152</meta:user-defined>
    <meta:user-defined meta:name="OVERHEIDop.versieInformatie"/>
  </office:meta>
</office:document-meta>
</file>