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pslaan van drijfmest of dunne fractie in mestbassin op de locatie Hunselerdijk 7a, 6037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september 2024 een melding hebben ontvangen voor het opslaan van drijfmest of dunne fractie in mestbassin op de locatie Hunselerdijk 7a, 6037NK Kelpen-Oler.</text:p>
            <text:p text:style-name="common-al">De melding is geregistreerd onder zaaknummer Z2024-00001139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515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39</meta:user-defined>
    <meta:user-defined meta:name="DCTERMS.abstract">Betreft: melding ontvangen</meta:user-defined>
    <dc:language>nl</dc:language>
    <meta:user-defined meta:name="OVERHEIDop.locatietype/OVERHEIDop.gebiedsmarkering">Vlak</meta:user-defined>
    <meta:user-defined meta:name="DC.title">Melding ontvangen voor het opslaan van drijfmest of dunne fractie in mestbassin op de locatie Hunselerdijk 7a, 6037NK Kelpen-Ol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51</meta:user-defined>
    <meta:user-defined meta:name="OVERHEIDop.GmbID/DC.identifier">gmb-2024-405151</meta:user-defined>
    <meta:user-defined meta:name="OVERHEIDop.versieInformatie"/>
  </office:meta>
</office:document-meta>
</file>