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23 januari 2024 Begoniastraat 3, 5102ZN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840 voor Plaatsen van een dakkapel, op locatie Begoniastraat 3, 5102ZN Dongen. De vergunning is <text:span text:style-name="nadrukvet">vergunning vrij.</text:span> Het besluit betreft de volgende activiteiten:</text:p>
            <text:p text:style-name="common-al">-Plaatsen van een dakkapel,</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51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0</meta:user-defined>
    <meta:user-defined meta:name="DCTERMS.abstract">Begoniastraat 3, 5102ZN Dongen</meta:user-defined>
    <dc:language>nl</dc:language>
    <meta:user-defined meta:name="OVERHEIDop.locatietype/OVERHEIDop.gebiedsmarkering">Punt</meta:user-defined>
    <meta:user-defined meta:name="DC.title">beschikking op aanvraag omgevingsvergunning: 23 januari 2024 Begoniastraat 3, 5102ZN Dongen</meta:user-defined>
    <meta:user-defined meta:name="OVERHEIDop.datumEindeReactietermijn">2024-03-05</meta:user-defined>
    <meta:user-defined meta:name="OVERHEIDop.terinzageleggingBG">https://jeleefomgeving.nl/inzien/001325978/c4d3248c-b9b5-11ee-8162-005056011332</meta:user-defined>
    <meta:user-defined meta:name="DCTERMS.W3CDTF/DCTERMS.available">2024-01-25</meta:user-defined>
    <meta:user-defined meta:name="DCTERMS.W3CDTF/OVERHEIDop.jaargang">2024</meta:user-defined>
    <meta:user-defined meta:name="OVERHEIDop.publicationIssue">40515</meta:user-defined>
    <meta:user-defined meta:name="OVERHEIDop.GmbID/DC.identifier">gmb-2024-40515</meta:user-defined>
    <meta:user-defined meta:name="OVERHEIDop.versieInformatie"/>
  </office:meta>
</office:document-meta>
</file>