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mestsilo aan Noordveenkanaal NZ 94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2 september 2024, <text:span text:style-name="nadrukvet">Noordveenkanaal NZ 94</text:span>, het oprichten van een mestsilo (2024-198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14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4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4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82</meta:user-defined>
    <dc:language>nl</dc:language>
    <meta:user-defined meta:name="OVERHEIDop.locatietype/OVERHEIDop.gebiedsmarkering">Adres</meta:user-defined>
    <meta:user-defined meta:name="DC.title">Aanvraag vergunning voor het oprichten van een mestsilo aan Noordveenkanaal NZ 94 te Nieuw-Weerding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49</meta:user-defined>
    <meta:user-defined meta:name="OVERHEIDop.GmbID/DC.identifier">gmb-2024-405149</meta:user-defined>
    <meta:user-defined meta:name="OVERHEIDop.versieInformatie"/>
  </office:meta>
</office:document-meta>
</file>