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een recreatieark - Grietmansrak (Oudega, E, 1028)</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Grietmansrak (Oudega, E, 1028), het plaatsen van een recreatieark, ontvangen: 20 september 2024. De aanvraag is geregistreerd onder zaaknummer Z2024-00002292.</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05148</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148</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148</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92</meta:user-defined>
    <meta:user-defined meta:name="DCTERMS.abstract">Aanvraag omgevingsvergunning: Grietmansrak (Oudega, E, 1028), het plaatsen van een recreatieark, ontvangen: 20 september 2024, zaaknummer: Z2024-00002292</meta:user-defined>
    <dc:language>nl</dc:language>
    <meta:user-defined meta:name="OVERHEIDop.locatietype/OVERHEIDop.gebiedsmarkering">Vlak</meta:user-defined>
    <meta:user-defined meta:name="DC.title">Gemeente Smallingerland - aanvraag omgevingsvergunning - het plaatsen van een recreatieark - Grietmansrak (Oudega, E, 1028)</meta:user-defined>
    <meta:user-defined meta:name="DCTERMS.W3CDTF/DCTERMS.available">2024-09-24</meta:user-defined>
    <meta:user-defined meta:name="DCTERMS.W3CDTF/OVERHEIDop.jaargang">2024</meta:user-defined>
    <meta:user-defined meta:name="OVERHEIDop.publicationIssue">405148</meta:user-defined>
    <meta:user-defined meta:name="OVERHEIDop.GmbID/DC.identifier">gmb-2024-405148</meta:user-defined>
    <meta:user-defined meta:name="OVERHEIDop.versieInformatie"/>
  </office:meta>
</office:document-meta>
</file>