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, 1 inlandse eik en 2 Amerikaanse eiken aan Eperheemweg 1, 8161BJ Epe (10780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uken, 1 inlandse eik en 2 Amerikaanse eiken aan Eperheemweg 1, 8161BJ Epe. </text:p>
            <text:p text:style-name="common-al">Datum aanvraag:  19-09-2024</text:p>
            <text:p text:style-name="common-al">Zaaknummer : 107806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514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85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euken, 1 inlandse eik en 2 Amerikaanse eiken aan Eperheemweg 1, 8161BJ Epe (1078060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46</meta:user-defined>
    <meta:user-defined meta:name="OVERHEIDop.GmbID/DC.identifier">gmb-2024-405146</meta:user-defined>
    <meta:user-defined meta:name="OVERHEIDop.versieInformatie"/>
  </office:meta>
</office:document-meta>
</file>