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 &amp; B aan Europaweg 218 A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2 september 2024, <text:span text:style-name="nadrukvet">Europaweg 218 A</text:span>, het starten van een B &amp; B (2024-197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14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973</meta:user-defined>
    <dc:language>nl</dc:language>
    <meta:user-defined meta:name="OVERHEIDop.locatietype/OVERHEIDop.gebiedsmarkering">Adres</meta:user-defined>
    <meta:user-defined meta:name="DC.title">Aanvraag vergunning voor het starten van een B &amp; B aan Europaweg 218 A te Nieuw-Schoonebee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40</meta:user-defined>
    <meta:user-defined meta:name="OVERHEIDop.GmbID/DC.identifier">gmb-2024-405140</meta:user-defined>
    <meta:user-defined meta:name="OVERHEIDop.versieInformatie"/>
  </office:meta>
</office:document-meta>
</file>