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met de Vennewatersweg in Heiloo, het uitvoeren van een werk en afwijken van het omgevingsplan (kruispunt), datum ontvangst 17 september 2024 (Z2024-00005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513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37</meta:user-defined>
    <meta:user-defined meta:name="DCTERMS.abstract">Westerweg met de Vennewatersweg in Heiloo, het uitvoeren van een werk en afwijken van het omgevingsplan (kruispunt), datum ontvangst 17 september 2024 (Z2024-00005537)</meta:user-defined>
    <dc:language>nl</dc:language>
    <meta:user-defined meta:name="OVERHEIDop.locatietype/OVERHEIDop.gebiedsmarkering">Vlak</meta:user-defined>
    <meta:user-defined meta:name="DC.title">Gemeente Heiloo, ontvangen aanvraag omgevingsvergunning, Westerweg met de Vennewatersweg in Heiloo, het uitvoeren van een werk en afwijken van het omgevingsplan (kruispunt), datum ontvangst 17 september 2024 (Z2024-00005537)</meta:user-defined>
    <meta:user-defined meta:name="DCTERMS.W3CDTF/DCTERMS.available">2024-09-24</meta:user-defined>
    <meta:user-defined meta:name="DCTERMS.W3CDTF/OVERHEIDop.jaargang">2024</meta:user-defined>
    <meta:user-defined meta:name="OVERHEIDop.publicationIssue">405139</meta:user-defined>
    <meta:user-defined meta:name="OVERHEIDop.GmbID/DC.identifier">gmb-2024-405139</meta:user-defined>
    <meta:user-defined meta:name="OVERHEIDop.versieInformatie"/>
  </office:meta>
</office:document-meta>
</file>