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16, 8521 JT Sint Nicolaasga: aanvraag omgevingsvergunning renoveren van het dak. (Z.8088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Stationsstraat 16, 8521 JT Sint Nicolaasga </text:span>
          </text:p>
            <text:p text:style-name="common-al">Op 18-09-2024 is een omgevingsvergunning aangevraagd voor de Stationsstraat 16, 8521 JT Sint Nicolaasga. De aanvraag omvat het renoveren van het dak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05138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138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138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08813</meta:user-defined>
    <dc:language>nl</dc:language>
    <meta:user-defined meta:name="OVERHEIDop.locatietype/OVERHEIDop.gebiedsmarkering">Punt</meta:user-defined>
    <meta:user-defined meta:name="DC.title">Stationsstraat 16, 8521 JT Sint Nicolaasga: aanvraag omgevingsvergunning renoveren van het dak. (Z.808813)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138</meta:user-defined>
    <meta:user-defined meta:name="OVERHEIDop.GmbID/DC.identifier">gmb-2024-405138</meta:user-defined>
    <meta:user-defined meta:name="OVERHEIDop.versieInformatie"/>
  </office:meta>
</office:document-meta>
</file>