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24, 8501 AP Joure, Midstraat 26, 8501 AP Joure: aanvraag omgevingsvergunning restaureren en intern wijzigen van het monument en aanbrengen van gevelreclame. (Z.808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 Midstraat 24, 8501 AP Joure, Midstraat 26, 8501 AP Joure </text:span>
          </text:p>
            <text:p text:style-name="common-al">Op 19-09-2024 is een omgevingsvergunning aangevraagd voor de Midstraat 24, 8501 AP Joure, Midstraat 26, 8501 AP Joure. De aanvraag omvat het restaureren en intern wijzigen van het monument en aanbrengen van gevelreclame.</text:p>
            <text:p text:style-name="common-al">
            
          </text:p>
            <text:p text:style-name="common-al">
            <text:span text:style-name="nadrukvet">Nadere informatie</text:span>
          </text:p>
            <text:p text:style-name="common-al">De aanvraag ligt momenteel nog niet ter inzage, dit gebeurt pas als de gemeente een besluit heeft genomen op de aanvraag. Er kan hierom ook nog geen zienswijze of bezwaar- / beroepschrift worden ingediend. </text:p>
            <text:p text:style-name="common-al">
            
          </text:p>
            <text:p text:style-name="last-al">Op het moment dat er een besluit is genomen op deze aanvraag, dan zal dit in een afzonderlijke publicatie bekend worden gemaakt. Voor meer informatie of vragen, kunt u contact opnemen met de gemeente via het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513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3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8863</meta:user-defined>
    <dc:language>nl</dc:language>
    <meta:user-defined meta:name="OVERHEIDop.locatietype/OVERHEIDop.gebiedsmarkering">Punt</meta:user-defined>
    <meta:user-defined meta:name="OVERHEIDop.locatietype/OVERHEIDop.gebiedsmarkering">Punt</meta:user-defined>
    <meta:user-defined meta:name="DC.title">Midstraat 24, 8501 AP Joure, Midstraat 26, 8501 AP Joure: aanvraag omgevingsvergunning restaureren en intern wijzigen van het monument en aanbrengen van gevelreclame. (Z.808863)</meta:user-defined>
    <meta:user-defined meta:name="DCTERMS.W3CDTF/DCTERMS.available">2024-09-24</meta:user-defined>
    <meta:user-defined meta:name="DCTERMS.W3CDTF/OVERHEIDop.jaargang">2024</meta:user-defined>
    <meta:user-defined meta:name="OVERHEIDop.publicationIssue">405137</meta:user-defined>
    <meta:user-defined meta:name="OVERHEIDop.GmbID/DC.identifier">gmb-2024-405137</meta:user-defined>
    <meta:user-defined meta:name="OVERHEIDop.versieInformatie"/>
  </office:meta>
</office:document-meta>
</file>