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hthavendyk 6, 8561 BB Balk, Verzoeklocatie 2024072901354: Verlenging beslistermijn aangevraagde omgevingsvergunning bouwen van een woning. (Z.8031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Jachthavendyk 6, 8561 BB Balk</text:span>
          </text:p>
            <text:p text:style-name="common-al">Op 19-09-2024 heeft de gemeente de beslistermijn voor een aangevraagde omgevingsvergunning voor de Jachthavendyk 6, 8561 BB Bal  verlengd met maximaal zes weken. De uiterste datum waarop de gemeente een besluit moet nemen is nu 04-11-2024. De aanvraag betreft het bouwen van een woning.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5134</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134</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134</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03153</meta:user-defined>
    <dc:language>nl</dc:language>
    <meta:user-defined meta:name="OVERHEIDop.locatietype/OVERHEIDop.gebiedsmarkering">Vlak</meta:user-defined>
    <meta:user-defined meta:name="OVERHEIDop.locatietype/OVERHEIDop.gebiedsmarkering">Punt</meta:user-defined>
    <meta:user-defined meta:name="DC.title">Jachthavendyk 6, 8561 BB Balk, Verzoeklocatie 2024072901354: Verlenging beslistermijn aangevraagde omgevingsvergunning bouwen van een woning. (Z.803153)</meta:user-defined>
    <meta:user-defined meta:name="DCTERMS.W3CDTF/DCTERMS.available">2024-09-24</meta:user-defined>
    <meta:user-defined meta:name="DCTERMS.W3CDTF/OVERHEIDop.jaargang">2024</meta:user-defined>
    <meta:user-defined meta:name="OVERHEIDop.publicationIssue">405134</meta:user-defined>
    <meta:user-defined meta:name="OVERHEIDop.GmbID/DC.identifier">gmb-2024-405134</meta:user-defined>
    <meta:user-defined meta:name="OVERHEIDop.versieInformatie"/>
  </office:meta>
</office:document-meta>
</file>