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in verband met het Gasunie project ‘Emmen Groengas’ nabij Verlengde Herendijk 4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3 september 2024, <text:span text:style-name="nadrukvet">nabij Verlengde Herendijk 48</text:span>, het uitvoeren van werkzaamheden i.v.m. het Gasunie project ‘Emmen Groengas’ (2024-198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13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985</meta:user-defined>
    <dc:language>nl</dc:language>
    <meta:user-defined meta:name="OVERHEIDop.locatietype/OVERHEIDop.gebiedsmarkering">Adres</meta:user-defined>
    <meta:user-defined meta:name="DC.title">Aanvraag vergunning voor het uitvoeren van werkzaamheden in verband met het Gasunie project ‘Emmen Groengas’ nabij Verlengde Herendijk 48 te Nieuw-Amster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33</meta:user-defined>
    <meta:user-defined meta:name="OVERHEIDop.GmbID/DC.identifier">gmb-2024-405133</meta:user-defined>
    <meta:user-defined meta:name="OVERHEIDop.versieInformatie"/>
  </office:meta>
</office:document-meta>
</file>