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rtherweg 11 7418HC Deventer, [DVT00N00028] Deventer N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Dortherweg 11 7418HC Deventer, [DVT00N00028] Deventer N 2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79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12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2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ortherweg 11 7418HC Deventer, [DVT00N00028] Deventer N 28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26</meta:user-defined>
    <meta:user-defined meta:name="OVERHEIDop.GmbID/DC.identifier">gmb-2024-405126</meta:user-defined>
    <meta:user-defined meta:name="OVERHEIDop.versieInformatie"/>
  </office:meta>
</office:document-meta>
</file>