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dakkappellen op het voor- en achterdakvlak, Jan Jacobsz Quastplantsoen 9 1785B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 Jacobsz Quastplantsoen 9 1785BG Den Helder, realiseren van dakkappellen op het voor- en achterdakvlak</text:p>
            <text:p text:style-name="common-al">Verzenddatum: 20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512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2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2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707</meta:user-defined>
    <meta:user-defined meta:name="DCTERMS.abstract">realiseren van dakkappellen op het voor-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dakkappellen op het voor- en achterdakvlak, Jan Jacobsz Quastplantsoen 9 1785BG Den Helder</meta:user-defined>
    <meta:user-defined meta:name="DCTERMS.W3CDTF/DCTERMS.available">2024-09-24</meta:user-defined>
    <meta:user-defined meta:name="DCTERMS.W3CDTF/OVERHEIDop.jaargang">2024</meta:user-defined>
    <meta:user-defined meta:name="OVERHEIDop.publicationIssue">405122</meta:user-defined>
    <meta:user-defined meta:name="OVERHEIDop.GmbID/DC.identifier">gmb-2024-405122</meta:user-defined>
    <meta:user-defined meta:name="OVERHEIDop.versieInformatie"/>
  </office:meta>
</office:document-meta>
</file>