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uitbreiding van de dakkapel en het verbeteren van de isolatie - Wimerts 45, 9204G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Wimerts 45, 9204GS Drachten, de uitbreiding van de dakkapel en het verbeteren van de isolatie, ontvangen: 19 september 2024. De aanvraag is geregistreerd onder zaaknummer Z2024-0000228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0511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11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88</meta:user-defined>
    <meta:user-defined meta:name="DCTERMS.abstract">Aanvraag omgevingsvergunning: Wimerts 45, 9204GS Drachten, de uitbreiding van de dakkapel en het verbeteren van de isolatie, ontvangen: 19 september 2024, zaaknummer: Z2024-00002288</meta:user-defined>
    <dc:language>nl</dc:language>
    <meta:user-defined meta:name="OVERHEIDop.locatietype/OVERHEIDop.gebiedsmarkering">Vlak</meta:user-defined>
    <meta:user-defined meta:name="DC.title">Gemeente Smallingerland - aanvraag omgevingsvergunning - de uitbreiding van de dakkapel en het verbeteren van de isolatie - Wimerts 45, 9204GS Drachten</meta:user-defined>
    <meta:user-defined meta:name="DCTERMS.W3CDTF/DCTERMS.available">2024-09-24</meta:user-defined>
    <meta:user-defined meta:name="DCTERMS.W3CDTF/OVERHEIDop.jaargang">2024</meta:user-defined>
    <meta:user-defined meta:name="OVERHEIDop.publicationIssue">405119</meta:user-defined>
    <meta:user-defined meta:name="OVERHEIDop.GmbID/DC.identifier">gmb-2024-405119</meta:user-defined>
    <meta:user-defined meta:name="OVERHEIDop.versieInformatie"/>
  </office:meta>
</office:document-meta>
</file>