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NZ 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2 september 2024, <text:span text:style-name="nadrukvet">nabij Verlengde Vaart NZ 1</text:span>, het kappen van een boom (2024-194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1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6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NZ 1 te Eric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18</meta:user-defined>
    <meta:user-defined meta:name="OVERHEIDop.GmbID/DC.identifier">gmb-2024-405118</meta:user-defined>
    <meta:user-defined meta:name="OVERHEIDop.versieInformatie"/>
  </office:meta>
</office:document-meta>
</file>