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lokaliteit op de drank- en horecavergunning van Stichting Kunstmin op de locatie Noordendijk 148 te Dordrecht zaaknummer Z-24-4483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verwijderen van een lokaliteit op de drank- en horecavergunning van Stichting Kunstmin op de locatie Noordendijk 148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1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lokaliteit op de drank- en horecavergunning van Stichting Kunstmin op de locatie Noordendijk 148 te Dordrecht zaaknummer Z-24-448334</meta:user-defined>
    <meta:user-defined meta:name="DCTERMS.W3CDTF/DCTERMS.available">2024-09-24</meta:user-defined>
    <meta:user-defined meta:name="DCTERMS.W3CDTF/OVERHEIDop.jaargang">2024</meta:user-defined>
    <meta:user-defined meta:name="OVERHEIDop.publicationIssue">405111</meta:user-defined>
    <meta:user-defined meta:name="OVERHEIDop.GmbID/DC.identifier">gmb-2024-405111</meta:user-defined>
    <meta:user-defined meta:name="OVERHEIDop.versieInformatie"/>
  </office:meta>
</office:document-meta>
</file>